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@Arial Unicode MS" svg:font-family="@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Обычныйвеб" style:master-page-name="MP0" style:family="paragraph">
      <style:paragraph-properties fo:break-before="page" fo:text-align="center" fo:margin-top="0in" fo:margin-bottom="0in"/>
      <style:text-properties fo:font-weight="bold" style:font-weight-asian="bold" fo:font-size="16pt" style:font-size-asian="16pt" style:font-size-complex="16pt"/>
    </style:style>
    <style:style style:name="P2" style:parent-style-name="Обычныйвеб" style:family="paragraph">
      <style:paragraph-properties fo:text-align="center" fo:margin-top="0in" fo:margin-bottom="0in"/>
      <style:text-properties fo:font-weight="bold" style:font-weight-asian="bold" fo:font-size="16pt" style:font-size-asian="16pt" style:font-size-complex="16pt"/>
    </style:style>
    <style:style style:name="P3" style:parent-style-name="Обычныйвеб" style:family="paragraph">
      <style:paragraph-properties fo:text-align="center" fo:margin-top="0in" fo:margin-bottom="0in"/>
      <style:text-properties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 fo:margin-bottom="0in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P5" style:parent-style-name="Standard" style:family="paragraph">
      <style:paragraph-properties fo:text-align="center" fo:margin-bottom="0in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8pt" style:font-size-asian="18pt" style:font-size-complex="18pt" style:language-asian="ru" style:country-asian="RU"/>
    </style:style>
    <style:style style:name="P6" style:parent-style-name="Standard" style:family="paragraph">
      <style:paragraph-properties fo:text-align="center" fo:margin-bottom="0in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8pt" style:font-size-asian="18pt" style:font-size-complex="18pt" style:language-asian="ru" style:country-asian="RU"/>
    </style:style>
    <style:style style:name="P7" style:parent-style-name="Standard" style:family="paragraph">
      <style:paragraph-properties fo:text-align="justify" fo:margin-bottom="0in" fo:line-height="100%" fo:margin-left="0.25in">
        <style:tab-stops/>
      </style:paragraph-properties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8pt" style:font-size-asian="18pt" style:font-size-complex="18pt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8pt" style:font-size-asian="18pt" style:font-size-complex="18pt" style:language-asian="ru" style:country-asian="RU"/>
    </style:style>
    <style:style style:name="P14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6pt" style:font-size-asian="16pt" style:font-size-complex="16pt" style:language-asian="ru" style:country-asian="RU"/>
    </style:style>
    <style:style style:name="P15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6pt" style:font-size-asian="16pt" style:font-size-complex="16pt" style:language-asian="ru" style:country-asian="RU"/>
    </style:style>
    <style:style style:name="P16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6pt" style:font-size-asian="16pt" style:font-size-complex="16pt" style:language-asian="ru" style:country-asian="RU"/>
    </style:style>
    <style:style style:name="P17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22pt" style:font-size-asian="22pt" style:font-size-complex="22pt" style:language-asian="ru" style:country-asian="RU"/>
    </style:style>
    <style:style style:name="P18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22pt" style:font-size-asian="22pt" style:font-size-complex="22pt" style:language-asian="ru" style:country-asian="RU"/>
    </style:style>
    <style:style style:name="P19" style:parent-style-name="Абзацсписка" style:family="paragraph">
      <style:paragraph-properties fo:text-align="center" fo:margin-bottom="0in" fo:line-height="100%" fo:margin-left="0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22pt" style:font-size-asian="22pt" style:font-size-complex="22pt" style:language-asian="ru" style:country-asian="RU"/>
    </style:style>
    <style:style style:name="P20" style:parent-style-name="Абзацсписка" style:family="paragraph">
      <style:paragraph-properties fo:text-align="justify" fo:margin-bottom="0in" fo:line-height="100%" fo:margin-left="0in" fo:text-indent="0.491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1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P22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P23" style:parent-style-name="Абзацсписка" style:family="paragraph">
      <style:paragraph-properties fo:text-align="end" fo:margin-bottom="0in" fo:line-height="100%" fo:margin-left="0in" fo:text-indent="0.4923in">
        <style:tab-stops/>
      </style:paragraph-properties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22pt" style:font-size-asian="22pt" style:font-size-complex="22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22pt" style:font-size-asian="22pt" style:font-size-complex="22pt" style:language-asian="ru" style:country-asian="RU"/>
    </style:style>
    <style:style style:name="P27" style:parent-style-name="Абзацсписка" style:family="paragraph">
      <style:paragraph-properties fo:text-align="end" fo:margin-bottom="0in" fo:line-height="100%" fo:margin-left="0in" fo:text-indent="0.4923in">
        <style:tab-stops/>
      </style:paragraph-properties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22pt" style:font-size-asian="22pt" style:font-size-complex="22pt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22pt" style:font-size-asian="22pt" style:font-size-complex="22pt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22pt" style:font-size-asian="22pt" style:font-size-complex="22pt" fo:language="uk" fo:country="UA" style:language-asian="ru" style:country-asian="RU"/>
    </style:style>
    <style:style style:name="P31" style:parent-style-name="Абзацсписка" style:family="paragraph">
      <style:paragraph-properties fo:text-align="end" fo:margin-bottom="0in" fo:line-height="100%" fo:margin-left="0in" fo:text-indent="0.4923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 fo:font-size="22pt" style:font-size-asian="22pt" style:font-size-complex="22pt" fo:language="uk" fo:country="UA" style:language-asian="ru" style:country-asian="RU"/>
    </style:style>
    <style:style style:name="P32" style:parent-style-name="Абзацсписка" style:family="paragraph">
      <style:paragraph-properties fo:text-align="end" fo:margin-bottom="0in" fo:line-height="100%" fo:margin-left="0in" fo:text-indent="0.4923in">
        <style:tab-stops/>
      </style:paragraph-properties>
    </style:style>
    <style:style style:name="T33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22pt" style:font-size-asian="22pt" style:font-size-complex="22pt" fo:language="uk" fo:country="UA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22pt" style:font-size-asian="22pt" style:font-size-complex="22pt" fo:language="uk" fo:country="UA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22pt" style:font-size-asian="22pt" style:font-size-complex="22pt" fo:language="uk" fo:country="UA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22pt" style:font-size-asian="22pt" style:font-size-complex="22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22pt" style:font-size-asian="22pt" style:font-size-complex="22pt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22pt" style:font-size-asian="22pt" style:font-size-complex="22pt" fo:language="uk" fo:country="UA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22pt" style:font-size-asian="22pt" style:font-size-complex="22pt" fo:language="uk" fo:country="UA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22pt" style:font-size-asian="22pt" style:font-size-complex="22pt" fo:language="uk" fo:country="UA" style:language-asian="ru" style:country-asian="RU"/>
    </style:style>
    <style:style style:name="P41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 fo:font-size="22pt" style:font-size-asian="22pt" style:font-size-complex="22pt" fo:language="uk" fo:country="UA" style:language-asian="ru" style:country-asian="RU"/>
    </style:style>
    <style:style style:name="P42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 fo:font-size="22pt" style:font-size-asian="22pt" style:font-size-complex="22pt" fo:language="uk" fo:country="UA" style:language-asian="ru" style:country-asian="RU"/>
    </style:style>
    <style:style style:name="P43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 fo:font-size="22pt" style:font-size-asian="22pt" style:font-size-complex="22pt" fo:language="uk" fo:country="UA" style:language-asian="ru" style:country-asian="RU"/>
    </style:style>
    <style:style style:name="P44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 fo:font-size="22pt" style:font-size-asian="22pt" style:font-size-complex="22pt" fo:language="uk" fo:country="UA" style:language-asian="ru" style:country-asian="RU"/>
    </style:style>
    <style:style style:name="P45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 fo:font-size="22pt" style:font-size-asian="22pt" style:font-size-complex="22pt" fo:language="uk" fo:country="UA" style:language-asian="ru" style:country-asian="RU"/>
    </style:style>
    <style:style style:name="P46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 fo:font-size="22pt" style:font-size-asian="22pt" style:font-size-complex="22pt" fo:language="uk" fo:country="UA" style:language-asian="ru" style:country-asian="RU"/>
    </style:style>
    <style:style style:name="P47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 fo:font-size="22pt" style:font-size-asian="22pt" style:font-size-complex="22pt" fo:language="uk" fo:country="UA" style:language-asian="ru" style:country-asian="RU"/>
    </style:style>
    <style:style style:name="P48" style:parent-style-name="Абзацсписка" style:family="paragraph">
      <style:paragraph-properties fo:text-align="center" fo:margin-bottom="0in" fo:line-height="100%" fo:margin-left="0in" fo:text-indent="0.4923in">
        <style:tab-stops/>
      </style:paragraph-properties>
    </style:style>
    <style:style style:name="T49" style:parent-style-name="Основнойшрифтабзаца" style:family="text">
      <style:text-properties style:font-name="Times New Roman" style:font-name-asian="Calibri" style:font-name-complex="Times New Roman" fo:font-size="22pt" style:font-size-asian="22pt" style:font-size-complex="22pt" fo:language="uk" fo:country="UA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Calibri" style:font-name-complex="Times New Roman" fo:font-size="22pt" style:font-size-asian="22pt" style:font-size-complex="22pt" style:language-asian="ru" style:country-asian="RU"/>
    </style:style>
    <style:style style:name="P51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fo:font-style="italic" style:font-style-asian="italic" style:font-style-complex="italic" fo:font-size="22pt" style:font-size-asian="22pt" style:font-size-complex="22pt"/>
    </style:style>
    <style:style style:name="P52" style:parent-style-name="Standard" style:family="paragraph">
      <style:paragraph-properties fo:text-align="justify" fo:margin-top="0.0694in" fo:margin-bottom="0.0694in" fo:line-height="100%" fo:text-indent="0.4916in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9" style:parent-style-name="Standard" style:family="paragraph">
      <style:paragraph-properties fo:text-align="justify" fo:margin-top="0.0694in" fo:margin-bottom="0.0694in" fo:line-height="100%" fo:text-indent="0.4916in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7" style:parent-style-name="Standard" style:family="paragraph">
      <style:paragraph-properties fo:text-align="justify" fo:margin-top="0.0694in" fo:margin-bottom="0.0694in" fo:line-height="100%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0" style:parent-style-name="Standard" style:family="paragraph">
      <style:paragraph-properties fo:text-align="justify" fo:margin-top="0.0694in" fo:margin-bottom="0.0694in" fo:line-height="100%" fo:text-indent="0.4916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1" style:parent-style-name="Standard" style:list-style-name="LFO2" style:family="paragraph">
      <style:paragraph-properties fo:text-align="justify" fo:margin-top="0.0694in" fo:margin-bottom="0.0694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2" style:parent-style-name="Standard" style:list-style-name="LFO2" style:family="paragraph">
      <style:paragraph-properties fo:text-align="justify" fo:margin-top="0.0694in" fo:margin-bottom="0.0694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3" style:parent-style-name="Standard" style:list-style-name="LFO2" style:family="paragraph">
      <style:paragraph-properties fo:text-align="justify" fo:margin-top="0.0694in" fo:margin-bottom="0.0694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4" style:parent-style-name="Standard" style:family="paragraph">
      <style:paragraph-properties fo:text-align="justify" fo:margin-top="0.0694in" fo:margin-bottom="0.0694in" fo:line-height="100%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98" style:parent-style-name="Standard" style:family="paragraph">
      <style:paragraph-properties fo:text-align="justify" fo:margin-top="0.0694in" fo:margin-bottom="0.0694in" fo:line-height="100%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1" style:parent-style-name="Standard" style:family="paragraph">
      <style:paragraph-properties fo:text-align="justify" fo:margin-top="0.0694in" fo:margin-bottom="0.0694in" fo:line-height="100%"/>
      <style:text-properties style:font-name="Times New Roman" style:font-name-complex="Times New Roman" fo:font-size="14pt" style:font-size-asian="14pt" style:font-size-complex="14pt"/>
    </style:style>
    <style:style style:name="P102" style:parent-style-name="Standard" style:family="paragraph">
      <style:paragraph-properties fo:text-align="justify" fo:margin-top="0.0694in" fo:margin-bottom="0.0694in" fo:line-height="100%"/>
      <style:text-properties style:font-name="Times New Roman" style:font-name-complex="Times New Roman" fo:font-size="14pt" style:font-size-asian="14pt" style:font-size-complex="14pt"/>
    </style:style>
    <style:style style:name="P103" style:parent-style-name="Standard" style:family="paragraph">
      <style:paragraph-properties fo:text-align="justify" fo:margin-top="0.0694in" fo:margin-bottom="0.0694in" fo:line-height="100%"/>
      <style:text-properties style:font-name="Times New Roman" style:font-name-complex="Times New Roman" fo:font-size="14pt" style:font-size-asian="14pt" style:font-size-complex="14pt"/>
    </style:style>
    <style:style style:name="P104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5" style:parent-style-name="Standard" style:family="paragraph">
      <style:paragraph-properties fo:text-align="justify" fo:margin-top="0.0694in" fo:margin-bottom="0.0694in" fo:line-height="100%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5" style:parent-style-name="Standard" style:family="paragraph">
      <style:paragraph-properties fo:text-align="justify" fo:margin-top="0.0694in" fo:margin-bottom="0.0694in" fo:line-height="100%"/>
      <style:text-properties style:font-name="Times New Roman" fo:font-size="14pt" style:font-size-asian="14pt" style:font-size-complex="14pt"/>
    </style:style>
    <style:style style:name="P116" style:parent-style-name="А_осн" style:family="paragraph">
      <style:paragraph-properties fo:line-height="100%" fo:text-indent="0in"/>
    </style:style>
    <style:style style:name="T117" style:parent-style-name="Основнойшрифтабзаца" style:family="text">
      <style:text-properties style:font-name="Times New Roman" fo:font-style="italic" style:font-style-asian="italic"/>
    </style:style>
    <style:style style:name="T118" style:parent-style-name="Основнойшрифтабзаца" style:family="text">
      <style:text-properties style:font-name="Times New Roman"/>
    </style:style>
    <style:style style:name="T119" style:parent-style-name="Основнойшрифтабзаца" style:family="text">
      <style:text-properties style:font-name="Times New Roman"/>
    </style:style>
    <style:style style:name="T120" style:parent-style-name="Основнойшрифтабзаца" style:family="text">
      <style:text-properties style:font-name="Times New Roman"/>
    </style:style>
    <style:style style:name="T121" style:parent-style-name="Основнойшрифтабзаца" style:family="text">
      <style:text-properties style:font-name="Times New Roman" fo:font-weight="bold" style:font-weight-asian="bold"/>
    </style:style>
    <style:style style:name="T122" style:parent-style-name="Основнойшрифтабзаца" style:family="text">
      <style:text-properties style:font-name="Times New Roman"/>
    </style:style>
    <style:style style:name="T123" style:parent-style-name="Основнойшрифтабзаца" style:family="text">
      <style:text-properties style:font-name="Times New Roman" fo:font-weight="bold" style:font-weight-asian="bold"/>
    </style:style>
    <style:style style:name="T124" style:parent-style-name="Основнойшрифтабзаца" style:family="text">
      <style:text-properties style:font-name="Times New Roman"/>
    </style:style>
    <style:style style:name="T125" style:parent-style-name="Основнойшрифтабзаца" style:family="text">
      <style:text-properties style:font-name="Times New Roman"/>
    </style:style>
    <style:style style:name="T126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27" style:parent-style-name="Основнойшрифтабзаца" style:family="text">
      <style:text-properties style:font-name="Times New Roman"/>
    </style:style>
    <style:style style:name="P128" style:parent-style-name="dash0410_0431_0437_0430_0446_0020_0441_043f_0438_0441_043a_0430" style:family="paragraph">
      <style:paragraph-properties fo:margin-left="0in" fo:text-indent="0in">
        <style:tab-stops/>
      </style:paragraph-properties>
    </style:style>
    <style:style style:name="T129" style:parent-style-name="dash0410_0431_0437_0430_0446_0020_0441_043f_0438_0441_043a_0430__char1" style:family="text">
      <style:text-properties fo:font-weight="bold" style:font-weight-asian="bold" fo:font-size="14pt" style:font-size-asian="14pt" style:font-size-complex="14pt"/>
    </style:style>
    <style:style style:name="P130" style:parent-style-name="dash0410_0431_0437_0430_0446_0020_0441_043f_0438_0441_043a_0430" style:family="paragraph">
      <style:paragraph-properties fo:margin-left="0in" fo:text-indent="0in">
        <style:tab-stops/>
      </style:paragraph-properties>
    </style:style>
    <style:style style:name="T131" style:parent-style-name="dash0410_0431_0437_0430_0446_0020_0441_043f_0438_0441_043a_0430__char1" style:family="text">
      <style:text-properties fo:font-weight="bold" style:font-weight-asian="bold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5" style:parent-style-name="dash0410_0431_0437_0430_0446_0020_0441_043f_0438_0441_043a_0430" style:family="paragraph">
      <style:paragraph-properties fo:margin-left="0in" fo:text-indent="0in">
        <style:tab-stops/>
      </style:paragraph-properties>
    </style:style>
    <style:style style:name="T13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9" style:parent-style-name="dash0410_0431_0437_0430_0446_0020_0441_043f_0438_0441_043a_0430" style:family="paragraph">
      <style:paragraph-properties fo:margin-left="0in" fo:text-indent="0in">
        <style:tab-stops/>
      </style:paragraph-properties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4" style:parent-style-name="dash0410_0431_0437_0430_0446_0020_0441_043f_0438_0441_043a_0430" style:family="paragraph">
      <style:paragraph-properties fo:margin-left="0in" fo:text-indent="0in">
        <style:tab-stops/>
      </style:paragraph-properties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9" style:parent-style-name="dash0410_0431_0437_0430_0446_0020_0441_043f_0438_0441_043a_0430" style:family="paragraph">
      <style:paragraph-properties fo:margin-left="0in" fo:text-indent="0in">
        <style:tab-stops/>
      </style:paragraph-properties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3" style:parent-style-name="dash041e_005f0431_005f044b_005f0447_005f043d_005f044b_005f0439" style:family="paragraph">
      <style:paragraph-properties fo:text-align="justify"/>
    </style:style>
    <style:style style:name="T154" style:parent-style-name="dash041e_005f0431_005f044b_005f0447_005f043d_005f044b_005f0439_005f_005fchar1__char1" style:family="text">
      <style:text-properties fo:font-weight="bold" style:font-weight-asian="bold" style:font-weight-complex="bold" fo:font-size="14pt" style:font-size-asian="14pt" style:font-size-complex="14pt"/>
    </style:style>
    <style:style style:name="T155" style:parent-style-name="dash041e_005f0431_005f044b_005f0447_005f043d_005f044b_005f0439_005f_005fchar1__char1" style:family="text">
      <style:text-properties fo:font-size="14pt" style:font-size-asian="14pt" style:font-size-complex="14pt"/>
    </style:style>
    <style:style style:name="T156" style:parent-style-name="dash041e_005f0431_005f044b_005f0447_005f043d_005f044b_005f0439_005f_005fchar1__char1" style:family="text">
      <style:text-properties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9" style:parent-style-name="dash041e_005f0431_005f044b_005f0447_005f043d_005f044b_005f0439_005f_005fchar1__char1" style:family="text">
      <style:text-properties fo:font-size="14pt" style:font-size-asian="14pt" style:font-size-complex="14pt"/>
    </style:style>
    <style:style style:name="T160" style:parent-style-name="dash041e_005f0431_005f044b_005f0447_005f043d_005f044b_005f04391_005f_005fchar1__char1" style:family="text">
      <style:text-properties fo:font-weight="bold" style:font-weight-asian="bold" style:font-weight-complex="bold" fo:font-size="14pt" style:font-size-asian="14pt" style:font-size-complex="14pt"/>
    </style:style>
    <style:style style:name="T161" style:parent-style-name="dash041e_005f0431_005f044b_005f0447_005f043d_005f044b_005f04391_005f_005fchar1__char1" style:family="text">
      <style:text-properties fo:font-size="14pt" style:font-size-asian="14pt" style:font-size-complex="14pt"/>
    </style:style>
    <style:style style:name="T162" style:parent-style-name="dash041e_005f0431_005f044b_005f0447_005f043d_005f044b_005f04391_005f_005fchar1__char1" style:family="text">
      <style:text-properties fo:font-size="14pt" style:font-size-asian="14pt" style:font-size-complex="14pt"/>
    </style:style>
    <style:style style:name="T163" style:parent-style-name="dash041e_005f0431_005f044b_005f0447_005f043d_005f044b_005f04391_005f_005fchar1__char1" style:family="text">
      <style:text-properties fo:font-weight="bold" style:font-weight-asian="bold" style:font-weight-complex="bold" fo:font-size="14pt" style:font-size-asian="14pt" style:font-size-complex="14pt"/>
    </style:style>
    <style:style style:name="T164" style:parent-style-name="dash041e_005f0431_005f044b_005f0447_005f043d_005f044b_005f04391_005f_005fchar1__char1" style:family="text">
      <style:text-properties fo:font-size="14pt" style:font-size-asian="14pt" style:font-size-complex="14pt"/>
    </style:style>
    <style:style style:name="T165" style:parent-style-name="dash041e_005f0431_005f044b_005f0447_005f043d_005f044b_005f04391_005f_005fchar1__char1" style:family="text">
      <style:text-properties fo:font-size="14pt" style:font-size-asian="14pt" style:font-size-complex="14pt"/>
    </style:style>
    <style:style style:name="T166" style:parent-style-name="dash041e_005f0431_005f044b_005f0447_005f043d_005f044b_005f04391__char1" style:family="text">
      <style:text-properties fo:font-size="14pt" style:font-size-asian="14pt" style:font-size-complex="14pt"/>
    </style:style>
    <style:style style:name="T167" style:parent-style-name="dash041e_005f0431_005f044b_005f0447_005f043d_005f044b_005f04391_005f_005fchar1__char1" style:family="text">
      <style:text-properties fo:font-size="14pt" style:font-size-asian="14pt" style:font-size-complex="14pt"/>
    </style:style>
    <style:style style:name="T168" style:parent-style-name="dash041e_005f0431_005f044b_005f0447_005f043d_005f044b_005f04391_005f_005fchar1__char1" style:family="text">
      <style:text-properties fo:font-size="14pt" style:font-size-asian="14pt" style:font-size-complex="14pt"/>
    </style:style>
    <style:style style:name="T169" style:parent-style-name="dash041e_005f0431_005f044b_005f0447_005f043d_005f044b_005f04391_005f_005fchar1__char1" style:family="text">
      <style:text-properties fo:font-size="14pt" style:font-size-asian="14pt" style:font-size-complex="14pt"/>
    </style:style>
    <style:style style:name="P170" style:parent-style-name="dash041e_005f0431_005f044b_005f0447_005f043d_005f044b_005f04391" style:family="paragraph">
      <style:paragraph-properties>
        <style:tab-stops>
          <style:tab-stop style:type="left" style:position="0in"/>
        </style:tab-stops>
      </style:paragraph-properties>
    </style:style>
    <style:style style:name="T171" style:parent-style-name="apple-converted-space" style:family="text">
      <style:text-properties style:font-name="Times New Roman" style:font-weight-complex="bold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75" style:parent-style-name="apple-converted-space" style:family="text">
      <style:text-properties style:font-name="Times New Roman" style:font-weight-complex="bold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179" style:parent-style-name="dash041e_005f0431_005f044b_005f0447_005f043d_005f044b_005f04391" style:family="paragraph">
      <style:paragraph-properties>
        <style:tab-stops>
          <style:tab-stop style:type="left" style:position="0in"/>
        </style:tab-stops>
      </style:paragraph-properties>
    </style:style>
    <style:style style:name="T18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183" style:parent-style-name="Standard" style:family="paragraph">
      <style:paragraph-properties fo:text-align="justify" fo:background-color="#FFFFFF"/>
    </style:style>
    <style:style style:name="T18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86" style:parent-style-name="Standard" style:family="paragraph">
      <style:paragraph-properties fo:text-align="justify"/>
    </style:style>
    <style:style style:name="T1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89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3" style:parent-style-name="Standard" style:family="paragraph">
      <style:paragraph-properties fo:text-align="justify"/>
    </style:style>
    <style:style style:name="T1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197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/>
    </style:style>
    <style:style style:name="P19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0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08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0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P210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Муниципальное бюджетное общеобразовательное учреждение</text:p>
      <text:p text:style-name="P2">«Средняя школа №16 города Евпатории Республики Крым»</text:p>
      <text:p text:style-name="P3">(МБОУ «СШ №16)</text:p>
      <text:p text:style-name="P4"/>
      <text:p text:style-name="P5">Педагогический<text:s/>совет 24.11.2015г.</text:p>
      <text:p text:style-name="P6"/>
      <text:p text:style-name="P7"><text:span text:style-name="T8">ТЕМА:</text:span><text:span text:style-name="T9"><text:s/></text:span><text:span text:style-name="T10">«Преемственность основных<text:s/></text:span><text:span text:style-name="T11">образовательных программ</text:span><text:span text:style-name="T12"><text:s/>начального общего и основного общего образования</text:span><text:span text:style-name="T13">».</text:span></text:p>
      <text:p text:style-name="P14"/>
      <text:p text:style-name="P15"/>
      <text:p text:style-name="P16"/>
      <text:p text:style-name="P17">«ФГОС НОО и ООО:</text:p>
      <text:p text:style-name="P18">актуальные проблемы обеспечения <text:s/></text:p>
      <text:p text:style-name="P19"><text:s/>преемственности».</text:p>
      <text:p text:style-name="P20"/>
      <text:p text:style-name="P21"><text:s text:c="64"/><text:s text:c="18"/></text:p>
      <text:p text:style-name="P22"/>
      <text:p text:style-name="P23"><text:span text:style-name="T24"><text:s text:c="86"/></text:span><text:span text:style-name="T25">Выступление</text:span><text:span text:style-name="T26"><text:s/></text:span></text:p>
      <text:p text:style-name="P27"><text:span text:style-name="T28"><text:s/></text:span><text:span text:style-name="T29"><text:s text:c="36"/>з</text:span><text:span text:style-name="T30">ам. директора по УВР</text:span></text:p>
      <text:p text:style-name="P31">Полищук<text:s text:c="41"/><text:s text:c="40"/></text:p>
      <text:p text:style-name="P32"><text:span text:style-name="T33"><text:s text:c="21"/></text:span><text:span text:style-name="T34"><text:s text:c="13"/></text:span><text:span text:style-name="T35">Т</text:span><text:span text:style-name="T36">а</text:span><text:span text:style-name="T37">тьяны<text:s/></text:span><text:span text:style-name="T38">В</text:span><text:span text:style-name="T39">асильевны</text:span><text:span text:style-name="T40"><text:s/>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><text:s text:c="18"/></text:p>
      <text:p text:style-name="P48"><text:span text:style-name="T49">г.Евпатория<text:s/></text:span><text:span text:style-name="T50">- 2015г.</text:span></text:p>
      <text:p text:style-name="P51"/>
      <text:soft-page-break/>
      <text:p text:style-name="P52"><text:span text:style-name="T53">1.С первого сентября 2015 года наша школа, как и все <text:s/>об</text:span><text:span text:style-name="T54">разовательные учреждения РФ, перешли на ФГОС основного общего образования.<text:s/></text:span><text:span text:style-name="T55">Вопрос о преемственности федеральных государственных образовательных стандартов общего образования является принципиальным, поскольку стандарты разрабатываются и утверждаются по уро</text:span><text:span text:style-name="T56">вням общего образования. В нормативных документах говорится, что образовательные стандарты должны<text:s/></text:span><text:span text:style-name="T57">обеспечивать единство образовательного пространства Российской Федерации, преемственность основных образовательных программ.<text:s/></text:span><text:span text:style-name="T58">В образовании преемственность – э</text:span><text:span text:style-name="T59">то система связей, обеспечивающая взаимодействие основных задач, содержания и методов обучения и воспитания с целью создания единого непрерывного образовательного процесса на смежных этапах развития ребенка.</text:span><text:span text:style-name="T60"> <text:s/></text:span><text:span text:style-name="T61">Таким образом,</text:span><text:span text:style-name="T62"><text:s/>преемственность — это не только<text:s/></text:span><text:span text:style-name="T63">подготовка к новому, но и, что еще более важно и существенно, сохранение и развитие необходимого и целесообразного старого, связь между новым и старым как основа поступательного развития процесса.<text:s/></text:span><text:span text:style-name="T64">Преемственность между начальным и основным общим звеньями о</text:span><text:span text:style-name="T65">бразования рассматривается на современном этапе как одно из условий непрерывного образования ребенка.</text:span><text:span text:style-name="T66"><text:s/></text:span><text:span text:style-name="T67">Преемственность предполагает принятие общих для всех ступеней основной идеи, содержания образования, методов, организационных форм обучения и воспитания,<text:s/></text:span><text:span text:style-name="T68">методики определения результативности.</text:span></text:p>
      <text:p text:style-name="P69"><text:span text:style-name="T70"><text:s/>Государственный образовательный стандарт, будучи стабильным, в то же время — динамичен и открыт для изменений, отражающих общественные потребности и возможности системы образования. Поэтому не случайно одним из основ</text:span><text:span text:style-name="T71">ных принципов ФГОС является принцип преемственности.<text:s/></text:span><text:span text:style-name="T72">Преемственность ФГОС НОО и ФГОС ООО предусматривает<text:s/></text:span><text:span text:style-name="T73">преемственность в достижении новых образовательных результатов, преемственность требований к структуре основных образовательных<text:s/></text:span><text:span text:style-name="T74">программ начального</text:span><text:span text:style-name="T75"><text:s/>и<text:s/></text:span><text:span text:style-name="T76">основного общего образования, преемственность сопровождения педагога в переходе на федеральные государственные стандарты нового поколения.</text:span></text:p>
      <text:p text:style-name="P77"><text:span text:style-name="T78"><text:tab/>Преемственность в образовании – это система связей, обеспечивающая взаимодействие основных задач, содержания и<text:s/></text:span><text:span text:style-name="T79">методов обучения и воспитания с целью создания единого непрерывного образовательного процесса на смежных этапах развития ребёнка. Таким образом, преемственность — это не только подготовка к новому, но и, что ещё более важно и существенно, сохранение и разв</text:span><text:span text:style-name="T80">итие необходимого и целесообразного старого,<text:s/></text:span><text:span text:style-name="T81">связь между новым и старым как основа поступательного развития процесса.</text:span><text:span text:style-name="T82"><text:s/>Преемственность между начальным и основным общим звеньями образования рассматривается на современном этапе как одно из условий непрерывног</text:span><text:span text:style-name="T83">о образования ребенка.<text:s/></text:span><text:span text:style-name="T84">Преемственность предполагает принятие общих для всех уровней основной идеи, содержания образования, методов, организационных форм обучения и воспитания, методики определения результативности.</text:span><text:span text:style-name="T85"><text:s/>Основанием преемственности разных<text:s/></text:span><text:span text:style-name="T86">уровней<text:s/></text:span><text:soft-page-break/><text:span text:style-name="T87">образовательной</text:span><text:span text:style-name="T88"><text:s/>системы может стать ориентация на ключевой стратегический приоритет непрерывного образования — формирование умения учиться. Именно поэтому сегодня наиболее перспективным путём признано формирование у школьников УУД, призванных помочь реши</text:span><text:span text:style-name="T89">ть задачи быстрого и качественного обучения.</text:span></text:p>
      <text:p text:style-name="P90">Приоритетная цель школьного образования:</text:p>
      <text:list text:style-name="LFO2" text:continue-numbering="true">
        <text:list-item>
          <text:p text:style-name="P91">развитие у ученика способности самостоятельно ставить учебную задачу;</text:p>
        </text:list-item>
        <text:list-item>
          <text:p text:style-name="P92">проектировать пути их реализации;</text:p>
        </text:list-item>
        <text:list-item>
          <text:p text:style-name="P93">контролировать и оценивать свои достижения.</text:p>
        </text:list-item>
      </text:list>
      <text:p text:style-name="P94"><text:span text:style-name="T95">Таким образом,<text:s/></text:span><text:span text:style-name="T96">главная</text:span><text:span text:style-name="T97"><text:s/>цель — научить школьника учиться.</text:span></text:p>
      <text:p text:style-name="P98"><text:span text:style-name="T99"><text:s text:c="3"/></text:span><text:span text:style-name="T100">Преемственность при переходе от начального к общему образованию должна быть показана на уровне:</text:span></text:p>
      <text:p text:style-name="P101">- целей и задач;</text:p>
      <text:p text:style-name="P102">- содержания образования;</text:p>
      <text:p text:style-name="P103">- организационных форм;</text:p>
      <text:p text:style-name="P104">- планируемых результатов.</text:p>
      <text:p text:style-name="P105"><text:span text:style-name="T106"><text:s text:c="4"/></text:span><text:span text:style-name="T107">ФГОС предусматривает<text:s/></text:span><text:span text:style-name="T108">фор</text:span><text:span text:style-name="T109">мирование основ учебной деятельности ребёнка –</text:span><text:span text:style-name="T110"><text:s/>систему учебных и познавательных мотивов, умение принимать, сохранять, реализовывать учебные цели, умение планировать, контролировать и оценивать учебные действия и их результат. Именно начальная ступень<text:s/></text:span><text:span text:style-name="T111">школьного обучения должна обеспечить познавательную мотивацию и интересы учащихся, их готовность и способность к сотрудничеству и совместной деятельности учения с учителем и одноклассниками, сформировать основы нравственного поведения, определяющего отноше</text:span><text:span text:style-name="T112">ния личности с обществом и окружающими людьми. Основное же общее образование должно обеспечивать<text:s/></text:span><text:span text:style-name="T113">личностное самоопределение учащихся</text:span><text:span text:style-name="T114">: <text:s/></text:span></text:p>
      <text:p text:style-name="P115">- формирование нравственной, мировоззренческой и гражданской позиции, профессиональный выбор, выявление творческих способностей учащихся, развитие способностей самостоятельного решения проблем в различных видах и сферах деятельности.</text:p>
      <text:p text:style-name="P116"><text:span text:style-name="T117"><text:s text:c="5"/></text:span><text:span text:style-name="T118">Исходя из того, что</text:span><text:span text:style-name="T119"><text:s/>в подростковом возрасте ведущей становится деятельность межличностного общения, приоритетное значение в развитии УУД в</text:span><text:span text:style-name="T120"><text:s/>этот период приобретают коммуникативные учебные действия. В этом смысле задача начальной школы<text:s/></text:span><text:span text:style-name="T121">«учить ученика учиться»</text:span><text:span text:style-name="T122"><text:s/>должна быть трансформирована в новую задачу для основной школы —<text:s/></text:span><text:span text:style-name="T123">«учить ученика учиться в общении». <text:s/></text:span><text:span text:style-name="T124">А это значит, что должна быть осуще</text:span><text:span text:style-name="T125">ствлена преемственность приоритетной<text:s/></text:span><text:span text:style-name="T126">цели</text:span><text:span text:style-name="T127"><text:s/>школьного образования, её развитие.</text:span></text:p>
      <text:soft-page-break/>
      <text:p text:style-name="P128"><text:span text:style-name="T129">2. ФГОС также предусматривает преемственность требований к результатам обучающихся начального и основного общего образования. Рассмотрим их.</text:span></text:p>
      <text:p text:style-name="P130"><text:span text:style-name="T131"><text:s/></text:span><text:span text:style-name="T132">Требования к результатам обучающихс</text:span><text:span text:style-name="T133">я, освоивших основную образовательную программу<text:s/></text:span><text:span text:style-name="T134">начального общего образования:</text:span></text:p>
      <text:p text:style-name="P135"><text:span text:style-name="T136">- личностным</text:span><text:span text:style-name="T137">, включающим готовность и способность обучающихся к саморазвитию, сформированность мотивации к обучению и познанию, ценностно-смысловые установки обучающихся, отраж</text:span><text:span text:style-name="T138">ающие их индивидуально-личностные позиции, социальные компетенции, личностные качества; сформированность основ гражданской идентичности.</text:span></text:p>
      <text:p text:style-name="P139"><text:span text:style-name="T140"><text:s/>-<text:s/></text:span><text:span text:style-name="T141">метапредметным,</text:span><text:span text:style-name="T142"><text:s/>включающим освоенные обучающимися универсальные учебные действия (познавательные, регулятивные и ком</text:span><text:span text:style-name="T143">муникативные), обеспечивающие овладение ключевыми компетенциями, составляющими основу умения учиться, и межпредметными понятиями.</text:span></text:p>
      <text:p text:style-name="P144"><text:span text:style-name="T145">-</text:span><text:span text:style-name="T146">предметным,</text:span><text:span text:style-name="T147"><text:s/>включающим освоенный обучающимися в ходе изучения учебного предмета опыт специфической для данной предметной обла</text:span><text:span text:style-name="T148">сти деятельности по получению нового знания, его преобразованию и применению, а также систему основополагающих элементов научного знания, лежащих в основе современной научной картины мира.</text:span></text:p>
      <text:p text:style-name="P149"><text:span text:style-name="T150"><text:s text:c="4"/>Требования к результатам освоения</text:span><text:span text:style-name="T151"><text:s/>  основной образовательной пр</text:span><text:span text:style-name="T152">ограммы основного общего образования:</text:span></text:p>
      <text:p text:style-name="P153"><text:span text:style-name="T154">личностным</text:span><text:span text:style-name="T155">, включающим готовность и способность обучающихся к саморазвитию и личностному самоопределению, сформированность их мотивации к обучению и целенаправленной познавательной деятельности, системы значимых<text:s/></text:span><text:span text:style-name="T156">социальных и межличностных отношений, ценностно-смысловых установок, отражающих личностные и гражданские позиции в деятельности, социальные компетенции, правосознание, способность ставить цели и строить жизненные планы,<text:s/></text:span><text:span text:style-name="T157">способность к осознанию российской и</text:span><text:span text:style-name="T158">дентичности в поликультурном социуме</text:span><text:span text:style-name="T159">;</text:span></text:p>
      <text:p text:style-name="dash041e_005f0431_005f044b_005f0447_005f043d_005f044b_005f04391"><text:span text:style-name="T160">метапредметным</text:span><text:span text:style-name="T161">, включающим освоенные обучающимися межпредметные понятия и универсальные учебные действия (регулятивные, познавательные, коммуникативные), способность их использования в учебной, познавательной и социаль</text:span><text:span text:style-name="T162">ной практике, самостоятельность планирования и осуществления учебной деятельности и организации учебного сотрудничества с педагогами и сверстниками, построение индивидуальной образовательной траектории;</text:span></text:p>
      <text:soft-page-break/>
      <text:p text:style-name="dash041e_005f0431_005f044b_005f0447_005f043d_005f044b_005f04391"><text:span text:style-name="T163">предметным, включающим</text:span><text:span text:style-name="T164"><text:s/>освоенные обучающимися в ходе</text:span><text:span text:style-name="T165"><text:s/>изучения учебного предмета умения специфические для данной предметной области, виды деятельности по получению нового знания в рамках учебного предмета, его преобразованию и применению<text:s/></text:span><text:span text:style-name="T166">в учебных, учебно-проектных и социально-проектных ситуациях</text:span><text:span text:style-name="T167">, формирован</text:span><text:span text:style-name="T168">ие научного типа мышления, научных представлений о ключевых теориях, типах и видах отношений, владение научной терминологией, ключевыми понятиями, методами и приема</text:span><text:span text:style-name="T169">ми.</text:span></text:p>
      <text:p text:style-name="P170"><text:span text:style-name="T171">3.</text:span><text:span text:style-name="T172">Новые образовательные стандарты — это переход от освоения обязательного минимума содер</text:span><text:span text:style-name="T173">жания образования к достижению индивидуального максимума результатов.</text:span><text:span text:style-name="T174"><text:s/></text:span><text:span text:style-name="T175"><text:s/></text:span><text:span text:style-name="T176">Ведущие принципы ФГОС — принципы преемственности и развития.<text:s/></text:span><text:span text:style-name="T177">Стандарт для каждого уровня общего образования содержит личностный ориентир — портрет выпускника соответствующего уровня. По</text:span><text:span text:style-name="T178">зиции, характеризующие ученика основной школы, — это преемственная, но углубленная и дополненная версия характеристики выпускника начальной школы.</text:span></text:p>
      <text:p text:style-name="P179"><text:span text:style-name="T180">4. При практической реализации</text:span><text:span text:style-name="T181"><text:s/>федеральных государственных образовательных стандартов общего образования вопр</text:span><text:span text:style-name="T182">осу преемственности стандартов необходимо уделить особое внимание:</text:span></text:p>
      <text:p text:style-name="P183"><text:span text:style-name="T184">–<text:s/></text:span><text:span text:style-name="T185">использованию и совершенствованию методик образовательного процесса и образовательных технологий;</text:span></text:p>
      <text:p text:style-name="P186"><text:span text:style-name="T187">1.<text:s/></text:span><text:span text:style-name="T188">Методологической основой требований стандарта является системно-деятельностный подход.</text:span><text:span text:style-name="T189"><text:s/></text:span><text:span text:style-name="T190">Системно-деятельностный подход к образованию ориентируется на самостоятельное участие личности в учебно-познавательном процессе. К числу инновационных технологий обучения можно отнести компьютерные, информационно-коммуникационные и телекоммуникационные те</text:span><text:span text:style-name="T191">хнологии.</text:span></text:p>
      <text:p text:style-name="P192">2.Использование в практике учебно-методических разработок и материалов, ориентированных на<text:s/>стандарты нового<text:s/>поколения (тесты, дидактические материалы, контрольно – измерительный инструментарий);</text:p>
      <text:p text:style-name="P193"><text:span text:style-name="T194">3. На уроках основное внимание уделяется развитию</text:span><text:span text:style-name="T195"><text:s/>видов деятельности ребенка, выполнению различных проектных, исследовательских работ.<text:s/></text:span><text:span text:style-name="T196">Имеется цикл проектов, участвуя в которых, дети знакомятся друг с другом, обмениваются информацией о себе, о школе, о своих интересах и т. п.</text:span></text:p>
      <text:soft-page-break/>
      <text:p text:style-name="P197">4. В стандарты включены такие требования, как умение организовывать свою учебную деятельность, работать с информацией и самостоятельно выполнять задание.</text:p>
      <text:p text:style-name="P198">5. Усвоение детьми понятий на другом качественном<text:s/>уровне: я<text:s/>знаю не все, но я знаю, как это можно вычислить или где это можно узнать.</text:p>
      <text:p text:style-name="P199"><text:span text:style-name="T200">Вывод:<text:s/></text:span><text:span text:style-name="T201"><text:s/></text:span><text:span text:style-name="T202"><text:s/></text:span><text:span text:style-name="T203"><text:tab/>Преемственность — это двусторонний процесс.<text:s/></text:span><text:span text:style-name="T204">С одной стороны, начальная школа, которая формирует те<text:s/></text:span><text:span text:style-name="T205">знания, умения</text:span><text:span text:style-name="T206"><text:s/>и навыки, которые необходимы для дальнейшего обучения в основной школе. Одна из главных её задач — заложить потенциал<text:s/></text:span><text:span text:style-name="T207">обогащённого развития личности ребёнка. С другой стороны, основная школа, которая развивает (а не игнорирует!) накопленный в начальной школе потенциал.</text:span></text:p>
      <text:p text:style-name="P208">В заключении хочется сказать: «Гарантией успешной реализации цели образования согласно новому стандарту<text:s/>могут стать новое сознание, новая позиция, новое отношение к педагогической деятельности».</text:p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@Arial Unicode MS" svg:font-family="@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-asian="Calibri" style:font-name-complex="Calibri" fo:hyphenate="false"/>
    </style:style>
    <style:style style:name="А_осн" style:display-name="А_осн" style:family="paragraph" style:parent-style-name="Standard">
      <style:paragraph-properties fo:widows="0" fo:orphans="0" style:text-autospace="none" fo:text-align="justify" fo:line-height="150%" fo:text-indent="0.3152in"/>
      <style:text-properties style:font-name-asian="@Arial Unicode MS" fo:font-size="14pt" style:font-size-asian="14pt" style:font-size-complex="14pt" fo:hyphenate="false"/>
    </style:style>
    <style:style style:name="dash0410_0431_0437_0430_0446_0020_0441_043f_0438_0441_043a_0430" style:display-name="dash0410_0431_0437_0430_0446_0020_0441_043f_0438_0441_043a_0430" style:family="paragraph" style:parent-style-name="Standard">
      <style:paragraph-properties fo:text-align="justify" fo:margin-left="0.5in" fo:text-indent="0.4861in">
        <style:tab-stops/>
      </style:paragraph-properties>
      <style:text-properties fo:hyphenate="false"/>
    </style:style>
    <style:style style:name="dash041e_005f0431_005f044b_005f0447_005f043d_005f044b_005f0439" style:display-name="dash041e_005f0431_005f044b_005f0447_005f043d_005f044b_005f0439" style:family="paragraph" style:parent-style-name="Standard">
      <style:text-properties fo:hyphenate="false"/>
    </style:style>
    <style:style style:name="dash041e_005f0431_005f044b_005f0447_005f043d_005f044b_005f04391" style:display-name="dash041e_005f0431_005f044b_005f0447_005f043d_005f044b_005f04391" style:family="paragraph" style:parent-style-name="Standard">
      <style:paragraph-properties fo:text-align="justify"/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ListLabel3" style:display-name="ListLabel 3" style:family="text">
      <style:text-properties fo:font-style="normal" style:font-style-asian="normal"/>
    </style:style>
    <style:style style:name="dash0410_0431_0437_0430_0446_0020_0441_043f_0438_0441_043a_0430__char1" style:display-name="dash0410_0431_0437_0430_0446_0020_0441_043f_0438_0441_043a_0430__char1" style:family="text" style:parent-style-name="Основнойшрифтабзаца">
      <style:text-properties style:font-name="Times New Roman" style:font-name-complex="Times New Roman" style:text-line-through-type="none" fo:font-size="12pt" style:font-size-asian="12pt" style:font-size-complex="12pt" style:text-underline-type="none" style:text-underline-color="font-color"/>
    </style:style>
    <style:style style:name="dash041e_005f0431_005f044b_005f0447_005f043d_005f044b_005f0439_005f_005fchar1__char1" style:display-name="dash041e_005f0431_005f044b_005f0447_005f043d_005f044b_005f0439_005f_005fchar1__char1" style:family="text" style:parent-style-name="Основнойшрифтабзаца">
      <style:text-properties style:font-name="Times New Roman" style:font-name-complex="Times New Roman" style:text-line-through-type="none" fo:font-size="12pt" style:font-size-asian="12pt" style:font-size-complex="12pt" style:text-underline-type="none" style:text-underline-color="font-color"/>
    </style:style>
    <style:style style:name="dash041e_005f0431_005f044b_005f0447_005f043d_005f044b_005f04391_005f_005fchar1__char1" style:display-name="dash041e_005f0431_005f044b_005f0447_005f043d_005f044b_005f04391_005f_005fchar1__char1" style:family="text" style:parent-style-name="Основнойшрифтабзаца">
      <style:text-properties style:font-name="Times New Roman" style:font-name-complex="Times New Roman" style:text-line-through-type="none" fo:font-size="10pt" style:font-size-asian="10pt" style:font-size-complex="10pt" style:text-underline-type="none" style:text-underline-color="font-color"/>
    </style:style>
    <style:style style:name="dash041e_005f0431_005f044b_005f0447_005f043d_005f044b_005f04391__char1" style:display-name="dash041e_005f0431_005f044b_005f0447_005f043d_005f044b_005f04391__char1" style:family="text" style:parent-style-name="Основнойшрифтабзаца">
      <style:text-properties style:font-name="Times New Roman" style:font-name-complex="Times New Roman" style:text-line-through-type="none" fo:font-size="10pt" style:font-size-asian="10pt" style:font-size-complex="10pt" style:text-underline-type="none" style:text-underline-color="font-color"/>
    </style:style>
    <style:style style:name="apple-converted-space" style:display-name="apple-converted-space" style:family="text" style:parent-style-name="Основнойшрифтабзаца"/>
    <style:style style:name="WW_CharLFO1LVL1" style:family="text">
      <style:text-properties fo:font-style="normal" style:font-style-asian="normal"/>
    </style:style>
    <text:list-style style:name="WWNum3" style:display-name="WWNum3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01</meta:initial-creator>
    <dc:creator>user01</dc:creator>
    <meta:creation-date>2015-11-17T07:13:00Z</meta:creation-date>
    <dc:date>2016-02-29T12:14:00Z</dc:date>
    <meta:template xlink:href="Normal" xlink:type="simple"/>
    <meta:editing-cycles>20</meta:editing-cycles>
    <meta:editing-duration>PT492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1" meta:word-count="1622" meta:character-count="10853" meta:row-count="77" meta:non-whitespace-character-count="9252"/>
  </office:meta>
</office:document-meta>
</file>