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55cm"/>
    </style:style>
    <style:style style:name="gr2" style:family="graphic" style:parent-style-name="standard">
      <style:graphic-properties draw:stroke="none" draw:fill="none" fo:min-height="4.031cm"/>
    </style:style>
    <style:style style:name="gr3" style:family="graphic" style:parent-style-name="standard">
      <style:graphic-properties draw:stroke="none" draw:fill="none" fo:min-height="12.44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4.567cm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1" style:family="paragraph">
      <style:paragraph-properties fo:margin-top="0.42cm" fo:margin-bottom="0.35cm" fo:text-align="center"/>
      <style:text-properties fo:font-size="10pt"/>
    </style:style>
    <style:style style:name="P2" style:family="paragraph">
      <style:paragraph-properties fo:margin-top="0.42cm" fo:margin-bottom="0.35cm" fo:text-align="start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paragraph-properties fo:margin-top="0.42cm" fo:margin-bottom="0.35cm" fo:text-align="start"/>
      <style:text-properties fo:font-size="18pt" style:font-size-asian="18pt" style:font-size-complex="18pt"/>
    </style:style>
    <style:style style:name="P4" style:family="paragraph">
      <style:paragraph-properties fo:margin-top="0.42cm" fo:margin-bottom="0.35cm" fo:text-align="center"/>
      <style:text-properties fo:font-family="'Times New Roman'" style:font-family-generic="roman" style:font-pitch="variable" fo:font-size="18pt" style:font-size-asian="18pt" style:font-size-complex="18pt"/>
    </style:style>
    <style:style style:name="P5" style:family="paragraph">
      <style:paragraph-properties fo:margin-top="0.42cm" fo:margin-bottom="0.35cm" fo:text-align="start"/>
      <style:text-properties fo:font-family="'Times New Roman'" style:font-family-generic="roman" style:font-pitch="variable"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style-name="gr1" draw:text-style-name="P1" draw:layer="layout" svg:width="22.5cm" svg:height="9.8cm" svg:x="2cm" svg:y="1.7cm">
          <draw:text-box>
            <text:p text:style-name="P1"><text:span text:style-name="T1">Муниципальное бюджетное общеобразовательное учреждение«Средняя школа №16 города Евпатории Республики Крым»(МБОУ «СШ №16)</text:span></text:p>
            <text:p text:style-name="P1"><text:span text:style-name="T2">Педагогический совет 24.11.2015г.</text:span></text:p>
            <text:p text:style-name="P1"/>
          </draw:text-box>
        </draw:frame>
        <draw:frame draw:style-name="gr2" draw:text-style-name="P2" draw:layer="layout" svg:width="23.026cm" svg:height="5.159cm" svg:x="2.474cm" svg:y="4.5cm">
          <draw:text-box draw:corner-radius="0.026cm">
            <text:p text:style-name="P2"><text:span text:style-name="T3">ТЕМА: «Преемственность основных образовательных программ начального общего и основного общего образования».</text:span></text:p>
            <text:p text:style-name="P2"><text:span text:style-name="T3"/></text:p>
          </draw:text-box>
        </draw:frame>
        <draw:frame draw:style-name="gr3" draw:text-style-name="P3" draw:layer="layout" svg:width="25.042cm" svg:height="12.696cm" svg:x="1.5cm" svg:y="8cm">
          <draw:text-box draw:corner-radius="0.542cm">
            <text:p text:style-name="P3"><text:span text:style-name="T4">ЦЕЛЬ: Объединение усилий педагогического коллектива школы для повышения эффективности работы по преемственности в условиях внедрения ФГОС второго поколения. </text:span></text:p>
            <text:p text:style-name="P3"><text:span text:style-name="T4">ЗАДАЧИ: </text:span></text:p>
            <text:p text:style-name="P3"><text:span text:style-name="T4">1. Выработка общей линии поведения в соблюдении единых требований учителей начальных классов, классных руководителей и учителей-предметников.</text:span></text:p>
            <text:p text:style-name="P3"><text:span text:style-name="T4">2. Систематизация единых педагогических требований к учащимся педагогов начальной и основной школы для дальнейшего взаимодействия в целях преодоления трудностей у пятиклассников в учебной деятельности. </text:span></text:p>
            <text:p text:style-name="P3"><text:span text:style-name="T4">3. Привлечение внимание педагогического коллектива к проблеме сохранения здоровья участников образовательного процесса.</text:span></text:p>
            <text:p text:style-name="P3"><text:span text:style-name="T5"/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draw:style-name="gr5" draw:text-style-name="P4" draw:layer="layout" svg:width="23.5cm" svg:height="18.935cm" svg:x="2cm" svg:y="1.729cm">
          <draw:text-box>
            <text:p text:style-name="P4"><text:span text:style-name="T1">План проведения педсовета:</text:span></text:p>
            <text:p text:style-name="P5"><text:span text:style-name="T1">1.«ФГОС НОО и ООО: актуальные проблемы обеспечения преемственности».</text:span><text:span text:style-name="T6"> <text:s text:c="77"/>(Зам.директора по УВР Т.В. Полищук)</text:span></text:p>
            <text:p text:style-name="P5"><text:span text:style-name="T1">2. «Современный урок в рамках реализации ФГОС ООО».</text:span><text:span text:style-name="T6"> (Учитель математики Черепенчук З.Н.)</text:span></text:p>
            <text:p text:style-name="P5"><text:span text:style-name="T1">2.1</text:span><text:span text:style-name="T6">. </text:span><text:span text:style-name="T1">Соответствие посещённых в 5 классах уроков требованиям ФГОС ООО.</text:span><text:span text:style-name="T6"> <text:s text:c="81"/>(Зам.директора по УВР Т.В. Полищук)</text:span></text:p>
            <text:p text:style-name="P5"><text:span text:style-name="T1">2.2. Проблема сохранения и укрепления здоровья пятиклассников.</text:span><text:span text:style-name="T6"> (Учитель биологии Маслова Н.А.) </text:span></text:p>
            <text:p text:style-name="P5"><text:span text:style-name="T1">3. «Педагогическая адаптация учащихся 5-х классов к обучению в основной школе: создание оптимальных условий». </text:span></text:p>
            <text:p text:style-name="P5"><text:span text:style-name="T1">3.1. Итоги психолого-педагогического консилиума.</text:span><text:span text:style-name="T6"> (Руководитель рабочей группы по введению ФГОС, учитель русского языка и литературы Кравченко В.П.)</text:span></text:p>
            <text:p text:style-name="P5"><text:span text:style-name="T1">3.2. Внеклассное мероприятие «Посвящение в пятиклассники».</text:span><text:span text:style-name="T6"> (Классный руководитель 5-В класса, учитель английского языка Беленькая Л.В.)</text:span></text:p>
            <text:p text:style-name="P5"><text:span text:style-name="T1">4. «Система оценки достижений планируемых результатов освоения ООП НОО через портфолио ученика.»</text:span><text:span text:style-name="T6"> (Учителя начальных классов Гавронова Н.В., Дороненкова А.А.)</text:span></text:p>
            <text:p text:style-name="P5"><text:span text:style-name="T1">5. Подведение итогов педсовета. Решение педсовета.</text:span></text:p>
            <text:p text:style-name="P5"><text:span text:style-name="T1"/></text:p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5M16S</meta:editing-duration>
    <meta:editing-cycles>5</meta:editing-cycles>
    <meta:generator>OpenOffice/4.1.1$Win32 OpenOffice.org_project/411m6$Build-9775</meta:generator>
    <dc:date>2015-11-27T14:03:10.52</dc:date>
    <dc:creator>Школа МБОУ "СШ №16"</dc:creator>
    <meta:document-statistic meta:object-count="45"/>
  </office:meta>
</office:document-meta>
</file>